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Georgia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200%" fo:text-align="end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sans-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sans-serif" fo:font-size="36pt" style:font-size-asian="36pt" style:font-size-complex="36pt"/>
    </style:style>
    <style:style style:name="P11" style:family="paragraph" style:parent-style-name="Standard">
      <style:text-properties style:font-name="sans-serif" fo:font-size="28.5pt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28.5pt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40pt" style:font-size-asian="40pt" style:font-size-complex="4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sans-serif" fo:font-size="14.25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sans-serif" fo:font-size="10.5pt" style:font-size-asian="16pt" style:font-size-complex="16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sans-serif" fo:font-size="16pt" style:font-size-asian="16pt" style:font-size-complex="16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sans-serif" fo:font-size="16pt" style:font-size-asian="16pt" style:font-size-complex="16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sans-serif" fo:font-size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sans-serif" fo:font-size="9.75pt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1">
      <style:paragraph-properties fo:text-align="start" style:justify-single-word="false"/>
    </style:style>
    <style:style style:name="P30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Arial1" fo:font-size="12pt" fo:letter-spacing="normal" fo:font-style="normal" fo:font-weight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28.5pt"/>
    </style:style>
    <style:style style:name="T2" style:family="text">
      <style:text-properties style:font-name="sans-serif" fo:font-size="12pt"/>
    </style:style>
    <style:style style:name="T3" style:family="text">
      <style:text-properties fo:font-size="10.5pt"/>
    </style:style>
    <style:style style:name="T4" style:family="text">
      <style:text-properties fo:font-size="9.7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13">Integracyjne Przedszkole Samorządowe Nr 3 <text:line-break/>w Bełchatowie</text:p>
      <text:p text:style-name="P12"/>
      <text:p text:style-name="P12"/>
      <text:p text:style-name="P12">Procedura przyprowadzania <text:line-break/>i odbierania dzieci</text:p>
      <text:p text:style-name="P12"/>
      <text:p text:style-name="P12"/>
      <text:p text:style-name="P12"/>
      <text:list xml:id="list2866683452495717225" text:style-name="L1">
        <text:list-header>
          <text:p text:style-name="P26">Podstawa prawna: </text:p>
          <text:p text:style-name="P27"/>
        </text:list-header>
        <text:list-item>
          <text:p text:style-name="P27">Ustawa z dnia 7 września 1991r. o systemie oświaty (Dz. U. z 2004 r. Nr 256, poz. 2572 z późniejszymi zmianami).</text:p>
        </text:list-item>
        <text:list-item>
          <text:p text:style-name="P29"><text:span text:style-name="T2">Rozporządzenie Ministra Edukacji Narodowej i Sportu</text:span><text:span text:style-name="T1"> </text:span><text:span text:style-name="T2">z dnia 31 grudnia 2002r. <text:line-break/>w sprawie bezpieczeństwa i higieny w publicznych i niepublicznych szkołach<text:line-break/> i placówkach (Dz. U. z 2003 r. Nr 6, poz. 69). </text:span></text:p>
          <text:p text:style-name="P27"/>
        </text:list-item>
        <text:list-item>
          <text:p text:style-name="P27">Ustawa o ochronie danych osobowych z dnia 29 sierpnia 1997 r. (Dz. U. z 2002 r. Nr 101, poz. 926 z póź. Zmianami).</text:p>
          <text:p text:style-name="P27"/>
        </text:list-item>
        <text:list-item>
          <text:p text:style-name="P27">Konwencja Praw Dziecka. </text:p>
          <text:p text:style-name="P27"/>
        </text:list-item>
        <text:list-item>
          <text:p text:style-name="P30">Art. 92 Kodeksu rodzinnego i opiekuńczego.</text:p>
          <text:p text:style-name="P27"/>
        </text:list-item>
        <text:list-item>
          <text:p text:style-name="P27">Statut Integracyjnego Przedszkola Samorządowego Nr 3 w Bełchatowie.</text:p>
          <text:p text:style-name="P31"><text:soft-page-break/></text:p>
        </text:list-item>
      </text:list>
      <text:p text:style-name="P15">§ 1</text:p>
      <text:p text:style-name="P15">Postanowienia ogólne </text:p>
      <text:p text:style-name="P23"/>
      <text:p text:style-name="P18">1.Procedura służy zapewnieniu dzieciom pełnego bezpieczeństwa w czasie przyprowadzania i odbierania z przedszkola oraz określenia odpowiedzialności Rodziców lub innych osób przez nich upoważnionych (zwanych dalej opiekunami), nauczycieli oraz pozostałych pracowników przedszkola</text:p>
      <text:p text:style-name="P16"/>
      <text:p text:style-name="P15">§ 2 </text:p>
      <text:p text:style-name="P15">Przyprowadzanie dzieci </text:p>
      <text:p text:style-name="P17"/>
      <text:p text:style-name="P18">1.Za bezpieczeństwo dzieci w drodze do przedszkola odpowiadają rodzice/ opiekunowie. </text:p>
      <text:p text:style-name="P18">2.Dzieci do przedszkola przyprowadzane są przez rodziców /opiekunów w godzinach zawartych w umowie podpisanej z placówką.</text:p>
      <text:p text:style-name="P18">3.Rodzice/ opiekunowie rozbierają dziecko w szatni.</text:p>
      <text:p text:style-name="P18">4.Rodzice /opiekunowie wprowadzają dziecko do sali, powierzają pod opiekę nauczycielce grupy. </text:p>
      <text:p text:style-name="P18">5.Odpowiedzialność nauczyciela rozpoczyna się z chwilą wprowadzenia dziecka do sali. </text:p>
      <text:p text:style-name="P18">6.Rodzice/opiekunowie, którzy zdecydują, że ich dziecko będzie samodzielnie wchodziło do sali, biorą na siebie pełną odpowiedzialność za bezpieczeństwo swojego dziecka w czasie przechodzenia z szatni do sali. </text:p>
      <text:p text:style-name="P18">7.Nauczycielka odbierająca dziecko od rodzica /opiekuna/ ma obowiązek zwrócenia uwagi, czy wnoszone przez dziecko zabawki lub inne przedmioty nie mają cech niebezpiecznych mogących stwarzać zagrożenie. </text:p>
      <text:p text:style-name="P18">8.Nauczycielka ma prawo odmówić przyjęcia do przedszkola dziecka chorego lub podejrzanego o chorobę. </text:p>
      <text:p text:style-name="P18">9.Po każdej nieobecności dziecka spowodowanej chorobą, rodzice zobowiązani są do <text:soft-page-break/>przedłożenia zaświadczenia lekarskiego potwierdzającego zakończenie leczenia. 10.Obowiązkiem rodzica jest przekazanie nauczycielkom aktualnych telefonów kontaktowych. </text:p>
      <text:p text:style-name="P15">§ 3 </text:p>
      <text:p text:style-name="P15">Odbieranie dzieci </text:p>
      <text:p text:style-name="P20"/>
      <text:p text:style-name="P21">1.Dzieci przebywające w przedszkolu w ramach bezpłatnego nauczania, wychowania i opieki należy odebrać do godz. 12.00. </text:p>
      <text:p text:style-name="P21">2.Dzieci przebywające w przedszkolu cały dzień, należy odebrać do godziny zgodnie z umową.</text:p>
      <text:p text:style-name="P21">3.Odbiór dzieci z przedszkola jest możliwy wyłącznie przez rodziców bądź inne osoby przez nich upoważnione (d<text:span text:style-name="T7">opuszcza się upoważnienie do odbieranie dziecka przez osobę, która ukończyła 16 <text:s/>rok <text:s/>życia). </text:span></text:p>
      <text:p text:style-name="P21">4.Wydanie dziecka osobom innym niż rodzice, może nastąpić tylko na podstawie pisemnego upoważnienia podpisanego przez oboje rodziców i złożonego <text:line-break/>u nauczycielek w grupie. Wzór upoważnienia do odbioru dziecka z przedszkola stanowi załącznik do procedury. </text:p>
      <text:p text:style-name="P21">5.Pisemne upoważnienie składa się w Karcie Informacyjnej na początku każdego roku szkolnego i obowiązuje ono przez cały rok szkolny lub do odwołania. </text:p>
      <text:p text:style-name="P21">6. <text:span text:style-name="T7">W przypadku telefonicznej prośby rodzica, upoważnienia słownego, nauczyciel zobowiązany jest wykonać telefon sprawdzający do rodzica i potwierdzić wcześniejszą informację. Zaistniałą sytuację należy odnotować i dołączyć do dokumentacji dziecka.</text:span></text:p>
      <text:p text:style-name="P21"><text:span text:style-name="T7">7.R</text:span><text:span text:style-name="T7">odzice /prawni opiekunowie /biorą pełną odpowiedzialność za dziecko, które jest <text:s/>pod opieką nieletniego.</text:span></text:p>
      <text:p text:style-name="P22">8.Organ Prowadzący nie bierze odpowiedzialności, jeśli w miejscu gdzie zostało odprowadzone <text:s/>dziecko, nie ma osoby pełnoletniej.</text:p>
      <text:p text:style-name="P22">9.Upoważnienie może zostać cofnięte, jeśli zachowanie małoletniego będzie zagrażało <text:s/>bezpieczeństwu wychowanka. </text:p>
      <text:p text:style-name="P21">10.Rodzice ponoszą odpowiedzialność prawną za bezpieczeństwo dziecka <text:soft-page-break/>odbieranego z przedszkola przez upoważnioną przez nich osobę. </text:p>
      <text:p text:style-name="P21">11.Życzenie rodziców dotyczące nie odbierania dziecka przez jednego z rodziców musi być poświadczone przez orzeczenie sądowe. </text:p>
      <text:p text:style-name="P21">12.Obowiązkiem nauczycieli jest upewnienie się czy dziecko jest odbierane przez osobę wskazaną w upoważnieniu. </text:p>
      <text:p text:style-name="P21">13.Nauczycielka stanowczo odmawia wydania dziecka z przedszkola w przypadku, gdy stan osoby zamierzającej odebrać dziecko wskazuje na spożycie alkoholu lub jego zachowanie wzbudza niepokój. W tym przypadku nauczyciel wzywa drugiego rodzica lub inną upoważnioną do odbioru dziecka osobę. Jeżeli jest to niemożliwe, personel przedszkola ma obowiązek poinformować o zdarzeniu dyrektora placówki. </text:p>
      <text:p text:style-name="P21">14.W przypadku, gdy sytuacja zgłaszania się po dziecko rodzica/opiekuna w stanie nietrzeźwym powtórzy się, dyrektor powiadamia pisemnie policję, terenowy ośrodek pomocy społecznej oraz wydział rodzinny sądu rejonowego. </text:p>
      <text:p text:style-name="P21">15.Osoba upoważniona w momencie odbioru dziecka powinna posiadać przy sobie dowód osobisty i na żądanie nauczycielki lub osoby pełniącej dyżur w szatni okazać go. </text:p>
      <text:p text:style-name="P21">16.Rodzice/ opiekunowie po odebraniu dziecka są zobowiązani opuścić plac zabaw. </text:p>
      <text:p text:style-name="P21">17.W przypadku pozostania rodzica/opiekuna na placu przedszkolnym po odebraniu dziecka (np. rozmowa rodzica z nauczycielem), nauczyciel nie odpowiada za jego bezpieczeństwo. </text:p>
      <text:p text:style-name="P21">18.W przypadku, gdy dziecko nie zostanie odebrane po upływie czasu pracy przedszkola nauczyciel zobowiązany jest powiadomić telefonicznie rodziców lub osoby upoważnione do odbioru o zaistniałej sytuacji. </text:p>
      <text:p text:style-name="P21">19.W przypadku, gdy pod wskazanymi przez rodziców numerami telefonów (praca, dom, tel. komórkowy) nie można uzyskać informacji o miejscu pobytu rodziców lub osób upoważnionych do odbioru dziecka nauczyciel oczekuje z dzieckiem <text:line-break/>w placówce 1 godzinę (czyli do godz. 18.00), po tym czasie nauczyciel informuje organ prowadzący, a następnie najbliższy Komisariat Policji.</text:p>
      <text:p text:style-name="P21">20.Z przebiegu zaistniałej sytuacji nauczyciel sporządza protokół zdarzenia podpisany przez świadków, który zostaje przekazany do Organu Prowadzącego, Rady <text:soft-page-break/>Pedagogicznej i Rady Rodziców.</text:p>
      <text:p text:style-name="P21">21.Za właściwe przestrzeganie zasad przyprowadzania i odbierania dzieci <text:line-break/>z przedszkola, odpowiedzialni są rodzice oraz nauczyciel. </text:p>
      <text:p text:style-name="P21">22.Nauczyciele sprawują opiekę nad dzieckiem od chwili przejęcia go od osoby przyprowadzającej, aż do momentu przekazania dziecka rodzicom lub upoważnionej osobie. </text:p>
      <text:p text:style-name="P21">23.Na pierwszym zebraniu organizacyjnym rodzice są informowani o zasadach przyprowadzania i odbioru dzieci. </text:p>
      <text:p text:style-name="P21">24.Treść procedury zostaje udostępniona, rodzicom na stronie www w celu szczegółowego zapoznania się z nią.</text:p>
      <text:p text:style-name="P19"/>
      <text:p text:style-name="P16">Procedura obowiązuje w formie znowelizowanej od dnia 15.05.2019r <text:line-break/>Procedurę wprowadzono Zarządzeniem Dyrektora Integracyjnego Przedszkola Samorządowego Nr3 w Bełchatowie Nr 1/V/2019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Załącznik 1 do procedury</text:p>
      <text:p text:style-name="P6"><text:soft-page-break/></text:p>
      <text:p text:style-name="P7">…..........................................................</text:p>
      <text:p text:style-name="P7">Nazwisko i imię dziecka</text:p>
      <text:p text:style-name="P7"/>
      <text:p text:style-name="P1">…...........................................................</text:p>
      <text:p text:style-name="P6">Nazwisko i imię matki/opiekunki dziecka</text:p>
      <text:p text:style-name="P6">…............................................................</text:p>
      <text:p text:style-name="P6">Nazwisko i imię ojca/opiekuna dziecka</text:p>
      <text:p text:style-name="P8"><text:span text:style-name="T5">OSOBY UPOWAŻNIONE DO ODBIORU DZIECKA Z PRZEDSZKOLA</text:span> (upoważnić można tylko osoby pełnoletnie) </text:p>
      <text:p text:style-name="P8">Bierzemy na siebie pełną odpowiedzialność prawną za bezpieczeństwo dziecka od momentu jego odbioru przez wskazane poniżej, upoważnione przez nas osoby. 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4">Nazwisko i imię osoby upoważnionej </text:p>
          </table:table-cell>
          <table:table-cell table:style-name="Tabela1.A1" office:value-type="string">
            <text:p text:style-name="P25"><text:span text:style-name="T3">Stopień pokrewieństwa</text:span> </text:p>
          </table:table-cell>
          <table:table-cell table:style-name="Tabela1.A1" office:value-type="string">
            <text:p text:style-name="P24">Seria i numer dowodu osobistego </text:p>
          </table:table-cell>
          <table:table-cell table:style-name="Tabela1.D1" office:value-type="string">
            <text:p text:style-name="P24">Telefon kontaktowy 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14">Bełchatów dnia................................</text:p>
      <text:p text:style-name="P14"/>
      <text:p text:style-name="P14"><text:s text:c="11"/>…....................................... <text:s text:c="17"/>…....................................</text:p>
      <text:p text:style-name="P14"><text:s text:c="23"/>podpis ojca <text:s text:c="38"/>podpis matki</text:p>
      <text:p text:style-name="P1"><text:span text:style-name="T6">INFORMACJE DOTYCZĄCE DANYCH OSOBOWYCH Zgodnie z Zarządzeniem MEN Nr 5 z dnia 18.03.1993r. w sprawie sposobu prowadzenia przez publiczne placówki oświatowe dokumentacji przebiegu nauczania (Dz. Urz. MEN Nr 4/93 poz. 12) są zebrane w celu szybkiego kontaktu w nagłych okolicznościach oraz poznania sytuacji rodzinnej dziecka. Są udostępnione tylko nauczycielom przedszkola, którzy są zobowiązani do zachowania tajemnicy służbowej.</text:span><text:span text:style-name="T4"> </text:span></text:p>
      <text:p text:style-name="P28"/>
      <text:p text:style-name="P28"/>
      <text:p text:style-name="P28"/>
      <text:p text:style-name="P28"/>
      <text:p text:style-name="P9">Załącznik 2 do procedury</text:p>
      <text:p text:style-name="P4"><text:soft-page-break/></text:p>
      <text:p text:style-name="P5">Notatka dotycząca telefonicznego upoważnienia rodzica </text:p>
      <text:p text:style-name="P5">do odebrania dziecka przez osobę, </text:p>
      <text:p text:style-name="P5">która nie jest na liście osób upoważnionych.</text:p>
      <text:p text:style-name="P5"/>
      <text:p text:style-name="P2">…..........................................</text:p>
      <text:p text:style-name="P2">Imię i nazwisko dziecka</text:p>
      <text:p text:style-name="P3">…..........................................................</text:p>
      <text:p text:style-name="P3">Imię i nazwisko osoby upoważniającej</text:p>
      <text:p text:style-name="P3"/>
      <text:p text:style-name="P3">W dniu....................... Pan/i …......................................................... telefonicznie upoważnił …......................................................... legitymującą/cym się ….................................................................</text:p>
      <text:p text:style-name="P3">do jednorazowego odebrania z przedszkola ….................................</text:p>
      <text:p text:style-name="P3">…...............................................</text:p>
      <text:p text:style-name="P1"/>
      <text:p text:style-name="P1"/>
      <text:p text:style-name="P1">Bełchatów …........................</text:p>
      <text:p text:style-name="P1"><text:s text:c="26"/>data <text:s text:c="15"/>….......................................................</text:p>
      <text:p text:style-name="P1"><text:s text:c="49"/>podpis osoby sporządzającej notatk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Georgia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umbering_20_Symbols" style:display-name="Numbering Symbols" style:family="text"/>
    <style:style style:name="WW8Num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10:46:07.10</meta:creation-date>
    <dc:date>2019-05-20T11:47:58.71</dc:date>
    <meta:editing-duration>PT2H47M26S</meta:editing-duration>
    <meta:editing-cycles>7</meta:editing-cycles>
    <meta:generator>OpenOffice/4.1.3$Win32 OpenOffice.org_project/413m1$Build-9783</meta:generator>
    <meta:print-date>2019-05-20T11:27:38.33</meta:print-date>
    <meta:document-statistic meta:table-count="1" meta:image-count="0" meta:object-count="0" meta:page-count="7" meta:paragraph-count="81" meta:word-count="1037" meta:character-count="8742"/>
  </office:meta>
</office:document-meta>
</file>